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97</text:p>
          </table:table-cell>
          <table:table-cell table:number-columns-repeated="4" table:style-name="ce10"/>
          <table:table-cell office:value-type="string" table:style-name="ce12">
            <text:p>0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1" table:style-name="ce17">
            <text:p>4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3:050002:10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3:050002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3:050002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3:050002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3:050002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3:050002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3:050002:11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3:050002:11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3:050002:11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3:050002:11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3:050002:11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3:050002:11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3:050002:11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3:050002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3:050002:12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3:050002:12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3:050002:12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3:050002:12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3:050002:13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3:050002:13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3:050002:5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3:050002:5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3:050002:5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050002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3:050002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3:050002:5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2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2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50002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2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2:5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2:5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2:5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050002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2:5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2:5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2:5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2:5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2:5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50002:5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050002:5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2:5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2:5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2:5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2:5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2:5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2:5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2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2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2:5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2:5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050002:5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2:5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2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2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2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050002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2:5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2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2:5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2:5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2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3:050002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2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2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2:5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2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2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2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2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2:5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2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2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2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2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2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2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2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2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2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2:5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2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2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2:5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2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2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2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2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2:5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2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2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2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2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2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2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2:5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3:050002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3:050002:5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3:050002:5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50002:5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3:050002:5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3:050002:5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50002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2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2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050002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2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2:5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2:5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3:050002:5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3:050002:5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3:050002:5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3:050002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3:050002:5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3:050002:5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3:050002:5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3:050002:5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2:5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2:5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2:5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2:5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050002:5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3:050002:5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3:050002:5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3:050002:5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3:050002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3:050002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050002:5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3:050002:5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3:050002:5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3:050002:5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3:050002:5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50002:5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50002:5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2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2:5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2:5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3:050002:5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2:5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3:050002:5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3:050002:6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2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2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50002:6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2:6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2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2:6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3:050002:6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3:050002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50002:6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50002:6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3:050002:6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2:6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2:6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050002:6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3:050002:6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3:050002:6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3:050002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2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2:6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2:6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2:6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2:6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2:6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3:050002:6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3:050002:6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3:050002:6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3:050002:6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3:050002:6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3:050002:6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3:050002:6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3:050002:6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3:050002:6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3:050002:6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3:050002:6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3:050002:6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3:050002:6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3:050002:6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3:050002:6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3:050002:6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3:050002:6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3:050002:6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3:050002:6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3:050002:6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3:050002:6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2:6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50002:6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50002:6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2:6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50002:6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2:6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2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2:6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2:6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2:6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2:6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2:6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2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2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2:6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2:6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2:6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2:6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2:6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2:6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2:6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2:6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2:6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2:6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2:6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2:6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2:6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2:6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2:6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2:6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2:6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2:6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2:6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2:6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2:6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2:6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2:6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2:6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2:6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2:6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2:6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050002:6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3:050002:6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3:050002:6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2:6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2:6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2:6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2:6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2:6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050002:6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3:050002:6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3:050002:6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3:050002:6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3:050002:6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3:050002:6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2:6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2:6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2:6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2:6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3:050002:6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3:050002:6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3:050002:6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3:050002:6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3:050002:6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3:050002:6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3:050002:6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3:050002:6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3:050002:6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3:050002:6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3:050002:6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3:050002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2:6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3:050002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3:050002:6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3:050002:6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3:050002:6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3:050002:6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3:050002:6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3:050002:6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3:050002:6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3:050002:6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3:050002:6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3:050002:6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3:050002:6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3:050002:6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3:050002:6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3:050002:6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3:050002:6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3:050002:6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3:050002:6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3:050002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3:050002:6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3:050002:6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3:050002:6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3:050002:6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3:050002:6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3:050002:6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3:050002:6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3:050002:6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3:050002:6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3:050002:6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3:050002:6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3:050002:6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3:050002:6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3:050002:6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3:050002:6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3:050002:6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3:050002:6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3:050002:6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3:050002:6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3:050002:6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3:050002:6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2:6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2:6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2:6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3:050002:6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3:050002:6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3:050002:6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3:050002:6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3:050002:6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3:050002:6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3:050002:6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3:050002:6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3:050002:6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3:050002:6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3:050002:6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2:6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3:050002:7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3:050002:7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3:050002:7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3:050002:7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3:050002:7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3:050002:7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3:050002:7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3:050002:7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3:050002:7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3:050002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3:050002:7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3:050002:7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3:050002:7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3:050002:7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3:050002:7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3:050002:7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3:050002:7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050002:7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3:050002:7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3:050002:7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3:050002:7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3:050002:7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50002:7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50002:7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3:050002:7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3:050002:7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3:050002:7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50002:7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2:7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2:7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2:7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2:7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2:7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2:7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2:7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2:7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2:7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2:7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2:7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2:7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2:7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2:7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2:7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2:7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2:7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2:7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2:7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2:7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2:7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2:7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2:7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2:7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2:7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2:7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2:7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2:7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2:7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2:7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2:7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2:7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2:7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2:7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2:7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2:7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2:7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2:7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2:7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2:7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2:7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2:7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2:7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2:7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2:7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2:7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2:7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2:7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2:7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2:7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2:7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2:7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2:8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2:8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2:8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2:8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2:9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2:9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2:9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number-columns-spanned="3" table:number-rows-spanned="1" table:style-name="ce2">
            <text:p>22:27:0303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06T06:23:34Z</meta:creation-date>
    <dc:date>2024-09-06T06:23:34Z</dc:date>
  </office:meta>
</office:document-meta>
</file>